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50847 CD - Vida y Familia </text:span><text:span text:style-name="T3">de los señores diputados Armas Belavi y Mayoraz, por el cual se solicita disponga informar la asistencia prestada en los efectores de gestión oficial de la provincia, tratamientos y abordajes llevados a cabo para atender a los pacientes con síndrome de asperger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con el </text:span><text:span text:style-name="T4">S</text:span><text:span text:style-name="T3">índrome de </text:span><text:span text:style-name="T4">A</text:span><text:span text:style-name="T3">sperger, </text:span><text:span text:style-name="T4">informe lo siguiente</text:span><text:span text:style-name="T3">:</text:span></text:p>
      <text:list text:style-name="WWNum1">
        <text:list-item>
          <text:p text:style-name="P10"><text:span text:style-name="T3">asistencia prestada en los efectores de gestión oficial de la Provincia, tratamientos y abordajes llevados a cabo para atender a </text:span><text:span text:style-name="T4">est</text:span><text:span text:style-name="T3">os pacientes;</text:span></text:p>
        </text:list-item>
        <text:list-item>
          <text:p text:style-name="P9">cantidad de personas diagnosticadas anualmente;</text:p>
        </text:list-item>
        <text:list-item>
          <text:p text:style-name="P9">capacitación multidisciplinaria del personal técnico y profesional, específicamente en el diagnóstico y tratamiento de este síndrome;</text:p>
        </text:list-item>
        <text:list-item>
          <text:p text:style-name="P10"><text:span text:style-name="T3">abordaje educativo realizado </text:span><text:span text:style-name="T4">a</text:span><text:span text:style-name="T3"> los pacientes con mención de existencia de planes de educación individualizados, metas y evaluaciones fijadas;</text:span></text:p>
        </text:list-item>
        <text:list-item>
          <text:p text:style-name="P9">capacitación del personal que se desempeña en instituciones educativas específicamente en atención y seguimiento de alumnos con este síndrome; y,</text:p>
        </text:list-item>
        <text:list-item>
          <text:p text:style-name="P9">convenios existentes con asociaciones y sociedades científicas de la sociedad civil involucradas en la temática para la construcción de políticas públicas sanitarias y educativas.</text:p>
        </text:list-item>
      </text:list>
      <text:p text:style-name="P3"/>
      <text:p text:style-name="P7"><text:span text:style-name="T2">Sala de la Comisión en Zoom, </text:span><text:span text:style-name="T5">22 de marzo de 2023</text:span><text:span text:style-name="T2">.</text:span></text:p>
      <text:p text:style-name="P7"><text:span text:style-name="T2">F</text:span><text:span text:style-name="T5">irmantes</text:span><text:span text:style-name="T2">: CIANCIO – ARMAS BELAVI - BALAGUÉ – CORGNIALI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46:17.490919187</dc:date>
    <meta:editing-duration>PT12S</meta:editing-duration>
    <meta:editing-cycles>1</meta:editing-cycles>
    <meta:document-statistic meta:table-count="0" meta:image-count="1" meta:object-count="0" meta:page-count="1" meta:paragraph-count="14" meta:word-count="285" meta:character-count="1906" meta:non-whitespace-character-count="1636"/>
  </office:meta>
</office:document-meta>
</file>